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hadow="none"/>
    </style:style>
    <style:style style:name="P2" style:family="paragraph" style:parent-style-name="Standard">
      <style:paragraph-properties fo:margin-left="1.251cm" fo:margin-right="0cm" fo:text-indent="0cm" style:auto-text-indent="false" fo:padding="0.049cm" fo:border="0.035cm solid #008080" style:shadow="none"/>
      <style:text-properties style:font-name="Footlight MT Light"/>
    </style:style>
    <style:style style:name="P3" style:family="paragraph" style:parent-style-name="Standard">
      <style:paragraph-properties fo:margin-left="1.251cm" fo:margin-right="0cm" fo:line-height="150%" fo:text-indent="0cm" style:auto-text-indent="false" fo:padding="0.049cm" fo:border="0.035cm solid #008080" style:shadow="none"/>
      <style:text-properties style:font-name="Footlight MT Light" fo:font-size="14pt" style:font-size-asian="14pt" style:font-size-complex="14pt"/>
    </style:style>
    <style:style style:name="P4" style:family="paragraph" style:parent-style-name="Standard">
      <style:paragraph-properties fo:margin-left="1.251cm" fo:margin-right="0cm" fo:line-height="150%" fo:text-indent="0cm" style:auto-text-indent="false" fo:padding="0.049cm" fo:border="0.035cm solid #008080" style:shadow="none"/>
      <style:text-properties style:font-name="Footlight MT Ligh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251cm" fo:margin-right="0cm" fo:text-align="center" style:justify-single-word="false" fo:text-indent="0cm" style:auto-text-indent="false" fo:padding="0.049cm" fo:border="0.035cm solid #008080" style:shadow="none"/>
      <style:text-properties fo:color="#800000" style:font-name="Footlight MT Ligh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LLETTES SCIENTIFIQUES DU CENTRE DE RESSOURCES</text:p>
      <text:p text:style-name="P2"/>
      <text:p text:style-name="P2"/>
      <text:p text:style-name="P4">Vous pouvez emprunter pour la durée d'une période une mallette scientifique ; il faut vous inscrire auprès du secrétariat de la circonscription. </text:p>
      <text:p text:style-name="P2"/>
      <text:p text:style-name="P3">Les liquides</text:p>
      <text:p text:style-name="P3"/>
      <text:p text:style-name="P3">Les circuits électriques</text:p>
      <text:p text:style-name="P3"/>
      <text:p text:style-name="P3">L'astronomie</text:p>
      <text:p text:style-name="P3"/>
      <text:p text:style-name="P3">Le corps humain</text:p>
      <text:p text:style-name="P3"/>
      <text:p text:style-name="P3">La lumière</text:p>
      <text:p text:style-name="P3"/>
      <text:p text:style-name="P3">Os et squelet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.784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 Laval</meta:initial-creator>
    <meta:creation-date>2011-01-27T22:50:02.46</meta:creation-date>
    <dc:date>2011-01-27T22:58:55.53</dc:date>
    <dc:creator>Cath Laval</dc:creator>
    <meta:editing-duration>PT00H09M0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8" meta:word-count="42" meta:character-count="280"/>
  </office:meta>
</office:document-meta>
</file>